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DejaVu Sans Mono" svg:font-family="'DejaVu Sans Mono'"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KaitiM GB" svg:font-family="'AR PL KaitiM GB'" style:font-family-generic="system" style:font-pitch="variable"/>
    <style:font-face style:name="Courier1" svg:font-family="Courier" style:font-family-generic="system" style:font-pitch="variable"/>
    <style:font-face style:name="DejaVu Sans" svg:font-family="'DejaVu Sans'" style:font-family-generic="system" style:font-pitch="variable"/>
    <style:font-face style:name="DejaVu Sans Mono1" svg:font-family="'DejaVu Sans Mono'"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orphans="2" fo:widows="2" fo:hyphenation-ladder-count="no-limit"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text-properties fo:hyphenate="true" fo:hyphenation-remain-char-count="2" fo:hyphenation-push-char-count="2"/>
    </style:style>
    <style:style style:name="P2" style:family="paragraph" style:parent-style-name="Standard">
      <style:paragraph-properties fo:orphans="2" fo:widows="2" fo:hyphenation-ladder-count="no-limit"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text-properties fo:color="#000000" style:font-name="Calibri" style:language-asian="en" style:country-asian="US" style:font-name-complex="Courier1" style:language-complex="ar" style:country-complex="SA" fo:hyphenate="true" fo:hyphenation-remain-char-count="2" fo:hyphenation-push-char-count="2"/>
    </style:style>
    <style:style style:name="P3" style:family="paragraph" style:parent-style-name="Preformatted_20_Text">
      <style:text-properties fo:color="#00000a" style:font-name="Calibri" fo:font-size="12pt" style:font-size-asian="12pt" style:font-size-complex="12pt"/>
    </style:style>
    <style:style style:name="P4" style:family="paragraph" style:parent-style-name="Preformatted_20_Text" style:master-page-name="Standard">
      <style:paragraph-properties style:page-number="auto"/>
    </style:style>
    <style:style style:name="T1" style:family="text">
      <style:text-properties fo:color="#00000a" style:font-name="Calibri" fo:font-size="12pt" style:font-size-asian="12pt" style:font-size-complex="12pt"/>
    </style:style>
    <style:style style:name="T2" style:family="text">
      <style:text-properties fo:color="#00000a" style:font-name="Calibri" fo:font-size="12pt" fo:font-weight="bold" style:font-size-asian="12pt" style:font-weight-asian="bold" style:font-size-complex="12pt"/>
    </style:style>
    <style:style style:name="T3" style:family="text">
      <style:text-properties fo:color="#00000a" style:font-name="Calibri" style:font-name-asian="Times New Roman" style:language-asian="en" style:country-asian="US" style:font-name-complex="Times New Roman" style:language-complex="ar" style:country-complex="SA"/>
    </style:style>
    <style:style style:name="T4" style:family="text">
      <style:text-properties fo:color="#00000a" style:text-position="super 58%" style:font-name="Calibri" fo:font-size="12pt" style:font-size-asian="12pt" style:font-size-complex="12pt"/>
    </style:style>
    <style:style style:name="T5" style:family="text">
      <style:text-properties fo:color="#000000" style:font-name="Calibri" fo:font-size="12pt" style:font-size-asian="12pt" style:language-asian="en" style:country-asian="US" style:font-name-complex="Courier1" style:font-size-complex="12pt" style:language-complex="ar" style:country-complex="SA"/>
    </style:style>
    <style:style style:name="T6" style:family="text">
      <style:text-properties fo:color="#000000" style:font-name="Calibri" style:language-asian="en" style:country-asian="US" style:font-name-complex="Courier1" style:language-complex="ar" style:country-complex="SA"/>
    </style:style>
    <style:style style:name="T7" style:family="text">
      <style:text-properties fo:color="#0000cc" style:font-name="Calibri" style:text-underline-style="solid" style:text-underline-width="auto" style:text-underline-color="font-color" style:language-asian="en" style:country-asian="US" style:font-name-complex="Courier1"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ear Friends, colleagues, Hotglue users and supporters,</text:span></text:p>
      <text:p text:style-name="P3"/>
      <text:p text:style-name="Preformatted_20_Text"><text:span text:style-name="T1">We would like to invite you to take part in an alpha-test workshop for our current project, Superglue. The workshops are free and will take place in Rotterdam on 24</text:span><text:span text:style-name="T4">th</text:span><text:span text:style-name="T1"> and 25</text:span><text:span text:style-name="T4">th</text:span><text:span text:style-name="T1"> May as part of the “</text:span><text:span text:style-name="T5">Digital Publishing ToolKit” event and DEAF Festival.</text:span></text:p>
      <text:p text:style-name="P3"/>
      <text:p text:style-name="Preformatted_20_Text"><text:span text:style-name="T1">Superglue is an easy-to-use web-based system, which allows you to make your own websites and run them from a mini-server installed in your home. What this means is that Superglue bypasses dependence on unnecessary mid-service providers, which cost money and control your data. </text:span></text:p>
      <text:p text:style-name="P3"/>
      <text:p text:style-name="Preformatted_20_Text"><text:span text:style-name="T1">Why is this important? Our team of designers, programmers, engineers and researchers grew up with the Internet and are eager to maintain the DIY ethos that enabled people to create and publish content themselves, without restrictions, high costs or gatekeepers. We also believe in individual choice. </text:span></text:p>
      <text:p text:style-name="P3"/>
      <text:p text:style-name="Preformatted_20_Text"><text:span text:style-name="T1">Currently most Internet services are controlled by a handful of mega-companies. These companies create services, which drive our online needs and produce new demands. At Superglue, we are experimenting to develop alternatives, which reduce our reliance on such services by providing you with greater Internet independence.</text:span></text:p>
      <text:p text:style-name="P3"/>
      <text:p text:style-name="Preformatted_20_Text"><text:span text:style-name="T1">Superglue does this by providing you with a visual web-authoring tool and mini-server platform that reshapes how you interact with the web. Our web-authoring tool allows you to create and edit websites directly in your browser. Furthermore, the Superglue mini-server provides full control of your personal data by enabling you to run and maintain your server at home. This means you can better protect and share important data, directly with those whom you want to share it with. So your privacy is in your hands. Superglue also provides the option for you to work remotely, or in areas with no Internet connection as you create your own, off-the-grid wireless mini-web. As Superglue requires less processing power than other mainstream, commercial services it also reduces your computer’s energy demand, creating a more environmentally friendly solution. </text:span></text:p>
      <text:p text:style-name="P3"/>
      <text:p text:style-name="Preformatted_20_Text"><text:span text:style-name="T1">As friends, colleagues, Hotglue users and supporters, we would greatly appreciate</text:span><text:span text:style-name="T2"> </text:span><text:span text:style-name="T1">your feedback on the current Superglue developments. This is the first opportunity for us to publicly test the system, which is still being fine-tuned and will be launched later this year.</text:span></text:p>
      <text:p text:style-name="P3"/>
      <text:p text:style-name="Preformatted_20_Text"><text:span text:style-name="T1">Join the Superglue development team Danja Vasiliev, Michael Zeder, Joscha Jaeger and Teresa Dillon for our first alpha-testing workshops. Prior to the workshop you will be able to collect your pre-configured mini-server at WORM, with instructions. At the workshop participants will evaluate Superglue, provide feedback on its design, implementation and functionality. Participants will also be taught how to build Superglue websites and shown how to join the Superglue community and get involved with the project. </text:span></text:p>
      <text:p text:style-name="P3"/>
      <text:p text:style-name="Preformatted_20_Text"><text:span text:style-name="T1">We will be running two alpha-testing workshops on the 24</text:span><text:span text:style-name="T4">th</text:span><text:span text:style-name="T1"> or 25</text:span><text:span text:style-name="T4">th</text:span><text:span text:style-name="T1"> May. </text:span></text:p>
      <text:p text:style-name="Preformatted_20_Text"><text:span text:style-name="T1">Each workshop last four-hours and is free. </text:span></text:p>
      <text:p text:style-name="P3"/>
      <text:p text:style-name="Preformatted_20_Text"><text:bookmark text:name="_GoBack"/><text:span text:style-name="T1">Workshop options are:</text:span></text:p>
      <text:p text:style-name="P3"/>
      <text:p text:style-name="P1"><text:span text:style-name="T6">Workshop 1: <text:s/>When: Fri, 23rd May, 2014 as part of "Digital Publishing ToolKit" </text:span></text:p>
      <text:p text:style-name="P1"><text:span text:style-name="T6">Where: WORM, Boomgaardsstraat 71, 3012 Rotterdam, Netherlands </text:span></text:p>
      <text:p text:style-name="P1"><text:span text:style-name="T6">Register: </text:span><text:a xlink:type="simple" xlink:href="mailto:registration@worm.org"><text:span text:style-name="T7">registration@worm.org</text:span></text:a><text:span text:style-name="T6"> <text:s/></text:span></text:p>
      <text:p text:style-name="P1"><text:soft-page-break/><text:span text:style-name="T6">Further info: </text:span><text:a xlink:type="simple" xlink:href="http://digitalpublishingtoolkit.org/22-23-may-2014/workshops/"><text:span text:style-name="T7">http://digitalpublishingtoolkit.org/22-23-may-2014/workshops/</text:span></text:a><text:span text:style-name="T6"> <text:s text:c="2"/></text:span></text:p>
      <text:p text:style-name="P2"/>
      <text:p text:style-name="P1"><text:span text:style-name="T6">Workshop 2: When: Sat, 24th May, 2014 as part of DEAF </text:span></text:p>
      <text:p text:style-name="P1"><text:span text:style-name="T6">Where: Het Nieuwe Instituut Zaal 3 </text:span></text:p>
      <text:p text:style-name="P1"><text:span text:style-name="T6">Register: </text:span><text:a xlink:type="simple" xlink:href="mailto:makers@deaf.nl"><text:span text:style-name="T7">makers@deaf.nl</text:span></text:a><text:span text:style-name="T6"> </text:span></text:p>
      <text:p text:style-name="P1"><text:span text:style-name="T6">Further info: </text:span><text:a xlink:type="simple" xlink:href="http://bit.ly/1mh7tbN"><text:span text:style-name="T7">http://bit.ly/1mh7tbN</text:span></text:a><text:span text:style-name="T6"> </text:span></text:p>
      <text:p text:style-name="P2"/>
      <text:p text:style-name="P1"><text:span text:style-name="T6">Looking forward to hearing from you, </text:span></text:p>
      <text:p text:style-name="P1"><text:span text:style-name="T6">The Superglue Team</text:span></text:p>
      <text:p text:style-name="P1"><text:span text:style-name="T3">www.superglue.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DejaVu Sans Mono" svg:font-family="'DejaVu Sans Mono'"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KaitiM GB" svg:font-family="'AR PL KaitiM GB'" style:font-family-generic="system" style:font-pitch="variable"/>
    <style:font-face style:name="Courier1" svg:font-family="Courier" style:font-family-generic="system" style:font-pitch="variable"/>
    <style:font-face style:name="DejaVu Sans" svg:font-family="'DejaVu Sans'" style:font-family-generic="system" style:font-pitch="variable"/>
    <style:font-face style:name="DejaVu Sans Mono1" svg:font-family="'DejaVu Sans Mono'"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AR PL KaitiM GB" style:font-size-asian="12pt" style:language-asian="ja" style:country-asian="JP"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mbria" fo:font-size="12pt" fo:language="en" fo:country="US" style:letter-kerning="true" style:font-name-asian="AR PL KaitiM GB" style:font-size-asian="12pt" style:language-asian="ja" style:country-asian="JP"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fo:color="#00000a" style:font-name="Liberation Serif" fo:font-family="'Liberation Serif'" style:font-family-generic="roman" style:font-pitch="variable" style:font-name-asian="DejaVu Sans" style:font-family-asian="'DejaVu Sans'" style:font-family-generic-asian="system" style:font-pitch-asian="variable" style:language-asian="zh" style:country-asian="CN" style:font-name-complex="Lohit Hindi" style:font-family-complex="'Lohit Hindi'" style:font-family-generic-complex="system" style:font-pitch-complex="variable"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style:contextual-spacing="false"/>
    </style:style>
    <style:style style:name="List" style:family="paragraph" style:parent-style-name="Text_20_body" style:default-outline-level=""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ohit Devanagari1" style:font-family-complex="'Lohit Devanagari'"/>
    </style:style>
    <style:style style:name="caption" style:family="paragraph" style:parent-style-name="Standard" style:default-outline-level="">
      <style:paragraph-properties fo:margin-top="0.0835in" fo:margin-bottom="0.0835in" style:contextual-spacing="false" text:number-lines="false" text:line-number="0"/>
      <style:text-properties fo:font-style="italic" style:font-style-asian="italic" style:font-style-complex="italic"/>
    </style:style>
    <style:style style:name="Preformatted_20_Text" style:display-name="Preformatted Text" style:family="paragraph" style:parent-style-name="Standard" style:default-outline-level="" style:class="html">
      <style:text-properties style:font-name="DejaVu Sans Mono" fo:font-family="'DejaVu Sans Mono'" style:font-family-generic="roman" style:font-pitch="variable" fo:font-size="10pt" style:font-name-asian="DejaVu Sans Mono1" style:font-family-asian="'DejaVu Sans Mono'" style:font-family-generic-asian="system" style:font-pitch-asian="variable" style:font-size-asian="10pt"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a" style:font-name="Courier" fo:font-family="Courier" style:font-family-generic="roman" style:font-pitch="variable" fo:font-size="10pt" style:font-size-asian="10pt" style:language-asian="en" style:country-asian="US" style:font-name-complex="Courier1" style:font-family-complex="Courier" style:font-family-generic-complex="system" style:font-pitch-complex="variable" style:font-size-complex="10pt" style:language-complex="ar" style:country-complex="SA" fo:hyphenate="true" fo:hyphenation-remain-char-count="2" fo:hyphenation-push-char-count="2"/>
    </style:style>
    <style:style style:name="Default_20_Paragraph_20_Font" style:display-name="Default Paragraph Font" style:family="text"/>
    <style:style style:name="HTML_20_Preformatted_20_Char" style:display-name="HTML Preformatted Char" style:family="text" style:parent-style-name="Default_20_Paragraph_20_Font">
      <style:text-properties style:font-name="Courier" fo:font-family="Courier" style:font-family-generic="roman" style:font-pitch="variable" fo:font-size="10pt" style:font-size-asian="10pt" style:language-asian="en" style:country-asian="US" style:font-name-complex="Courier1" style:font-family-complex="Courier" style:font-family-generic-complex="system" style:font-pitch-complex="variable"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meta:editing-cycles>
    <meta:creation-date>2014-05-04T19:17:00</meta:creation-date>
    <dc:date>2014-05-05T17:51:04.607161260</dc:date>
    <meta:editing-duration>PT1M39S</meta:editing-duration>
    <meta:generator>LibreOffice/4.1.5.3$Linux_x86 LibreOffice_project/410m0$Build-3</meta:generator>
    <meta:document-statistic meta:table-count="0" meta:image-count="0" meta:object-count="0" meta:page-count="2" meta:paragraph-count="22" meta:word-count="517" meta:character-count="3451" meta:non-whitespace-character-count="29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